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8.192cm"/>
    </style:style>
    <style:style style:name="co3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Currency" style:data-style-name="N0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3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Percen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urrency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urrency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Percen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Percen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Excel_20_Built-in_20_Currency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Arial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number-columns-repeated="11" table:default-cell-style-name="ce2"/>
        <table:table-column table:style-name="co1" table:number-columns-repeated="16370"/>
        <table:table-row table:style-name="ro1">
          <table:table-cell table:number-columns-repeated="14"/>
          <table:table-cell table:style-name="Default" table:number-columns-repeated="16370"/>
        </table:table-row>
        <table:table-row table:style-name="ro2">
          <table:table-cell/>
          <table:table-cell table:style-name="ce1" office:value-type="string" calcext:value-type="string" table:number-columns-spanned="13" table:number-rows-spanned="2">
            <text:p><text:span text:style-name="T1">PV Rechner </text:span></text:p>
            <text:p><text:span text:style-name="T2">Sektorenkoppler.com</text:span></text:p>
          </table:table-cell>
          <table:covered-table-cell table:number-columns-repeated="12" table:style-name="ce1"/>
          <table:table-cell table:style-name="Default" table:number-columns-repeated="16370"/>
        </table:table-row>
        <table:table-row table:style-name="ro3">
          <table:table-cell/>
          <table:covered-table-cell table:number-columns-repeated="13" table:style-name="ce1"/>
          <table:table-cell table:style-name="Default" table:number-columns-repeated="16370"/>
        </table:table-row>
        <table:table-row table:style-name="ro1">
          <table:table-cell/>
          <table:table-cell table:style-name="ce2" office:value-type="string" calcext:value-type="string">
            <text:p>www</text:p>
          </table:table-cell>
          <table:table-cell table:style-name="ce6" office:value-type="string" calcext:value-type="string">
            <text:p><text:a xlink:href="https://sektorenkoppler.com/" xlink:type="simple">https://sektorenkoppler.com/</text:a></text:p>
          </table:table-cell>
          <table:table-cell table:number-columns-repeated="11"/>
          <table:table-cell table:style-name="Default" table:number-columns-repeated="16370"/>
        </table:table-row>
        <table:table-row table:style-name="ro1">
          <table:table-cell/>
          <table:table-cell table:style-name="ce2" office:value-type="string" calcext:value-type="string">
            <text:p>Mastodon</text:p>
          </table:table-cell>
          <table:table-cell table:style-name="ce6" office:value-type="string" calcext:value-type="string">
            <text:p><text:a xlink:href="https://norden.social/@Sektorenkoppler" xlink:type="simple">https://norden.social/@Sektorenkoppler</text:a></text:p>
          </table:table-cell>
          <table:table-cell table:number-columns-repeated="11"/>
          <table:table-cell table:style-name="Default" table:number-columns-repeated="16370"/>
        </table:table-row>
        <table:table-row table:style-name="ro1">
          <table:table-cell table:number-columns-repeated="3"/>
          <table:table-cell table:style-name="ce6"/>
          <table:table-cell table:number-columns-repeated="10"/>
          <table:table-cell table:style-name="Default" table:number-columns-repeated="16370"/>
        </table:table-row>
        <table:table-row table:style-name="ro4">
          <table:table-cell/>
          <table:table-cell table:style-name="ce3" office:value-type="string" calcext:value-type="string">
            <text:p>Hinweis</text:p>
          </table:table-cell>
          <table:table-cell table:style-name="ce7" office:value-type="string" calcext:value-type="string" table:number-columns-spanned="12" table:number-rows-spanned="1">
            <text:p>Aufgrund des Klimawandels gibt es immer wieder neue Rekorde bei den Sonnenstunden pro Jahr. Die Moduldegradation habe ich daher nicht berücksichtigt, da sich beides mehr oder weniger aufhebt.</text:p>
          </table:table-cell>
          <table:covered-table-cell table:number-columns-repeated="11" table:style-name="ce7"/>
          <table:table-cell table:style-name="Default" table:number-columns-repeated="16370"/>
        </table:table-row>
        <table:table-row table:style-name="ro5">
          <table:table-cell/>
          <table:table-cell table:style-name="ce4" office:value-type="string" calcext:value-type="string" table:number-columns-spanned="1" table:number-rows-spanned="9">
            <text:p>Eingaben</text:p>
          </table:table-cell>
          <table:table-cell table:style-name="ce8" office:value-type="string" calcext:value-type="string">
            <text:p>Investition</text:p>
          </table:table-cell>
          <table:table-cell table:style-name="ce12" office:value-type="float" office:value="18000" calcext:value-type="float">
            <text:p>18000</text:p>
          </table:table-cell>
          <table:table-cell table:style-name="ce27" office:value-type="string" calcext:value-type="string">
            <text:p>€</text:p>
          </table:table-cell>
          <table:table-cell table:style-name="ce38" office:value-type="string" calcext:value-type="string" table:number-columns-spanned="9" table:number-rows-spanned="1">
            <text:p>Kosten der PV Anlage abzüglich aller Förderungen </text:p>
          </table:table-cell>
          <table:covered-table-cell table:number-columns-repeated="8" table:style-name="ce38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Leistung</text:p>
          </table:table-cell>
          <table:table-cell table:style-name="ce13" office:value-type="float" office:value="15" calcext:value-type="float">
            <text:p>15</text:p>
          </table:table-cell>
          <table:table-cell table:style-name="ce28" office:value-type="string" calcext:value-type="string">
            <text:p>kWp</text:p>
          </table:table-cell>
          <table:table-cell table:style-name="ce39" office:value-type="string" calcext:value-type="string" table:number-columns-spanned="9" table:number-rows-spanned="1">
            <text:p>gesamte installierte Modulleistung der PV Anlage in Kilowatt Peak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7">
          <table:table-cell/>
          <table:covered-table-cell table:style-name="ce4"/>
          <table:table-cell table:style-name="ce9" office:value-type="string" calcext:value-type="string">
            <text:p>Spezifischer Ertrag</text:p>
          </table:table-cell>
          <table:table-cell table:style-name="ce13" office:value-type="float" office:value="900" calcext:value-type="float">
            <text:p>900</text:p>
          </table:table-cell>
          <table:table-cell table:style-name="ce28" office:value-type="string" calcext:value-type="string">
            <text:p>kWh/kWp</text:p>
          </table:table-cell>
          <table:table-cell table:style-name="ce40" office:value-type="string" calcext:value-type="string" table:number-columns-spanned="9" table:number-rows-spanned="1">
            <text:p>Abhängig von vielen Faktoren, kann jedoch ziemlich exakt bestimmt werden: https://re.jrc.ec.europa.eu/pvg_tools/de/ </text:p>
            <text:p>Ein typisches Süd Dach ohne Verschattung in Deutschland schafft ungefähr 850 -1150 kWh/kWp</text:p>
          </table:table-cell>
          <table:covered-table-cell table:number-columns-repeated="8" table:style-name="ce40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Hausverbrauch</text:p>
          </table:table-cell>
          <table:table-cell table:style-name="ce13" office:value-type="float" office:value="6000" calcext:value-type="float">
            <text:p>6000</text:p>
          </table:table-cell>
          <table:table-cell table:style-name="ce28" office:value-type="string" calcext:value-type="string">
            <text:p>kWh</text:p>
          </table:table-cell>
          <table:table-cell table:style-name="ce39" office:value-type="string" calcext:value-type="string" table:number-columns-spanned="9" table:number-rows-spanned="1">
            <text:p>Jahresstromverbrauch inkl. E-Mobilität, Wärmepumpe etc.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Strompreis</text:p>
          </table:table-cell>
          <table:table-cell table:style-name="ce14" office:value-type="float" office:value="0.35" calcext:value-type="float">
            <text:p>0,35</text:p>
          </table:table-cell>
          <table:table-cell table:style-name="ce28" office:value-type="string" calcext:value-type="string">
            <text:p>€/kWh</text:p>
          </table:table-cell>
          <table:table-cell table:style-name="ce39" office:value-type="string" calcext:value-type="string" table:number-columns-spanned="9" table:number-rows-spanned="1">
            <text:p>Brutto Strompreis pro kWh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Strompreis Steigerung</text:p>
          </table:table-cell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%</text:p>
          </table:table-cell>
          <table:table-cell table:style-name="ce39" office:value-type="string" calcext:value-type="string" table:number-columns-spanned="9" table:number-rows-spanned="1">
            <text:p>langfristiges Ziel der EZB 2%, aktuell deutlich höher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Einspeisevergütung</text:p>
          </table:table-cell>
          <table:table-cell table:style-name="ce13" office:value-type="float" office:value="0.0778" calcext:value-type="float">
            <text:p>0,0778</text:p>
          </table:table-cell>
          <table:table-cell table:style-name="ce28" office:value-type="string" calcext:value-type="string">
            <text:p>€/kWh</text:p>
          </table:table-cell>
          <table:table-cell table:style-name="ce39" office:value-type="string" calcext:value-type="string" table:number-columns-spanned="9" table:number-rows-spanned="1">
            <text:p>2026 gibt es z.B. bis 10 kWp 7,78 Cent / kWh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Jahre</text:p>
          </table:table-cell>
          <table:table-cell table:style-name="ce13" office:value-type="float" office:value="20" calcext:value-type="float">
            <text:p>20</text:p>
          </table:table-cell>
          <table:table-cell table:style-name="ce28" office:value-type="string" calcext:value-type="string">
            <text:p>Jahre</text:p>
          </table:table-cell>
          <table:table-cell table:style-name="ce39" office:value-type="string" calcext:value-type="string" table:number-columns-spanned="9" table:number-rows-spanned="1">
            <text:p>EEG Vergütung wird 20 Jahre gewährt, Module funktionieren in der Regel deutlich länger als 20 Jahre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10" office:value-type="string" calcext:value-type="string">
            <text:p>Betriebskosten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% / Jahr</text:p>
          </table:table-cell>
          <table:table-cell table:style-name="ce41" office:value-type="string" calcext:value-type="string" table:number-columns-spanned="9" table:number-rows-spanned="1">
            <text:p>Betriebskosten für Reinigung, Versicherung, Reparaturen, Wechselrichter Tausch</text:p>
          </table:table-cell>
          <table:covered-table-cell table:number-columns-repeated="8" table:style-name="ce41"/>
          <table:table-cell table:style-name="Default" table:number-columns-repeated="16370"/>
        </table:table-row>
        <table:table-row table:style-name="ro5">
          <table:table-cell/>
          <table:table-cell table:style-name="ce4" office:value-type="string" calcext:value-type="string" table:number-columns-spanned="1" table:number-rows-spanned="14">
            <text:p>Ergebnisse</text:p>
          </table:table-cell>
          <table:table-cell table:style-name="ce8" office:value-type="string" calcext:value-type="string">
            <text:p>Strompreis im Jahr X</text:p>
          </table:table-cell>
          <table:table-cell table:style-name="ce16" table:formula="of:=[.$D$12]*(1+[.$D$13]/100)^[.$D$15]" office:value-type="float" office:value="0.632138932134295" calcext:value-type="float">
            <text:p>0,632</text:p>
          </table:table-cell>
          <table:table-cell table:style-name="ce27" office:value-type="string" calcext:value-type="string">
            <text:p>€</text:p>
          </table:table-cell>
          <table:table-cell table:style-name="ce38" office:value-type="string" calcext:value-type="string" table:number-columns-spanned="9" table:number-rows-spanned="1">
            <text:p>Strompreis nach X Jahren inkl. Strompreissteigerung</text:p>
          </table:table-cell>
          <table:covered-table-cell table:number-columns-repeated="8" table:style-name="ce38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Strompreis Mittelwert</text:p>
          </table:table-cell>
          <table:table-cell table:style-name="ce17" table:formula="of:=([.D17]+[.D12])/2" office:value-type="float" office:value="0.491069466067148" calcext:value-type="float">
            <text:p>0,491</text:p>
          </table:table-cell>
          <table:table-cell table:style-name="ce28" office:value-type="string" calcext:value-type="string">
            <text:p>€</text:p>
          </table:table-cell>
          <table:table-cell table:style-name="ce39" office:value-type="string" calcext:value-type="string" table:number-columns-spanned="9" table:number-rows-spanned="1">
            <text:p>Strompreis Mittelwert über X Jahre</text:p>
          </table:table-cell>
          <table:covered-table-cell table:number-columns-repeated="8" table:style-name="ce39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Ertrag in 20 Jahren</text:p>
          </table:table-cell>
          <table:table-cell table:style-name="ce18" table:formula="of:=[.$D$9]*[.D10]*20" office:value-type="float" office:value="270000" calcext:value-type="float">
            <text:p>270000</text:p>
          </table:table-cell>
          <table:table-cell table:style-name="ce29" office:value-type="string" calcext:value-type="string">
            <text:p>kWh</text:p>
          </table:table-cell>
          <table:table-cell table:style-name="ce41" office:value-type="string" calcext:value-type="string" table:number-columns-spanned="9" table:number-rows-spanned="1">
            <text:p>PV Ertrag über X Jahre</text:p>
          </table:table-cell>
          <table:covered-table-cell table:number-columns-repeated="8" table:style-name="ce41"/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PV Strom Anteil am Hausverbrauch [%]</text:p>
          </table:table-cell>
          <table:table-cell table:style-name="ce19" office:value-type="percentage" office:value="0" calcext:value-type="percentage">
            <text:p>0 %</text:p>
          </table:table-cell>
          <table:table-cell table:style-name="ce30" office:value-type="percentage" office:value="0.1" calcext:value-type="percentage">
            <text:p>10 %</text:p>
          </table:table-cell>
          <table:table-cell table:style-name="ce30" office:value-type="percentage" office:value="0.2" calcext:value-type="percentage">
            <text:p>20 %</text:p>
          </table:table-cell>
          <table:table-cell table:style-name="ce30" office:value-type="percentage" office:value="0.3" calcext:value-type="percentage">
            <text:p>30 %</text:p>
          </table:table-cell>
          <table:table-cell table:style-name="ce30" office:value-type="percentage" office:value="0.4" calcext:value-type="percentage">
            <text:p>40 %</text:p>
          </table:table-cell>
          <table:table-cell table:style-name="ce30" office:value-type="percentage" office:value="0.5" calcext:value-type="percentage">
            <text:p>50 %</text:p>
          </table:table-cell>
          <table:table-cell table:style-name="ce30" office:value-type="percentage" office:value="0.6" calcext:value-type="percentage">
            <text:p>60 %</text:p>
          </table:table-cell>
          <table:table-cell table:style-name="ce30" office:value-type="percentage" office:value="0.7" calcext:value-type="percentage">
            <text:p>70 %</text:p>
          </table:table-cell>
          <table:table-cell table:style-name="ce30" office:value-type="percentage" office:value="0.8" calcext:value-type="percentage">
            <text:p>80 %</text:p>
          </table:table-cell>
          <table:table-cell table:style-name="ce30" office:value-type="percentage" office:value="0.9" calcext:value-type="percentage">
            <text:p>90 %</text:p>
          </table:table-cell>
          <table:table-cell table:style-name="ce42" office:value-type="percentage" office:value="1" calcext:value-type="percentage">
            <text:p>100 %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PV Strom Anteil am Hausverbrauch [kWh]</text:p>
          </table:table-cell>
          <table:table-cell table:style-name="ce20" table:formula="of:=[.D20]*[.$D$11]*20" office:value-type="float" office:value="0" calcext:value-type="float">
            <text:p>0</text:p>
          </table:table-cell>
          <table:table-cell table:style-name="ce31" table:formula="of:=[.E20]*[.$D$11]*20" office:value-type="float" office:value="12000" calcext:value-type="float">
            <text:p>12000</text:p>
          </table:table-cell>
          <table:table-cell table:style-name="ce31" table:formula="of:=[.F20]*[.$D$11]*20" office:value-type="float" office:value="24000" calcext:value-type="float">
            <text:p>24000</text:p>
          </table:table-cell>
          <table:table-cell table:style-name="ce31" table:formula="of:=[.G20]*[.$D$11]*20" office:value-type="float" office:value="36000" calcext:value-type="float">
            <text:p>36000</text:p>
          </table:table-cell>
          <table:table-cell table:style-name="ce31" table:formula="of:=[.H20]*[.$D$11]*20" office:value-type="float" office:value="48000" calcext:value-type="float">
            <text:p>48000</text:p>
          </table:table-cell>
          <table:table-cell table:style-name="ce31" table:formula="of:=[.I20]*[.$D$11]*20" office:value-type="float" office:value="60000" calcext:value-type="float">
            <text:p>60000</text:p>
          </table:table-cell>
          <table:table-cell table:style-name="ce31" table:formula="of:=[.J20]*[.$D$11]*20" office:value-type="float" office:value="72000" calcext:value-type="float">
            <text:p>72000</text:p>
          </table:table-cell>
          <table:table-cell table:style-name="ce31" table:formula="of:=[.K20]*[.$D$11]*20" office:value-type="float" office:value="84000" calcext:value-type="float">
            <text:p>84000</text:p>
          </table:table-cell>
          <table:table-cell table:style-name="ce31" table:formula="of:=[.L20]*[.$D$11]*20" office:value-type="float" office:value="96000" calcext:value-type="float">
            <text:p>96000</text:p>
          </table:table-cell>
          <table:table-cell table:style-name="ce31" table:formula="of:=[.M20]*[.$D$11]*20" office:value-type="float" office:value="108000" calcext:value-type="float">
            <text:p>108000</text:p>
          </table:table-cell>
          <table:table-cell table:style-name="ce28" table:formula="of:=[.N20]*[.$D$11]*20" office:value-type="float" office:value="120000" calcext:value-type="float">
            <text:p>120000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10" office:value-type="string" calcext:value-type="string">
            <text:p>PV Strom Einspeisung [kWh]</text:p>
          </table:table-cell>
          <table:table-cell table:style-name="ce18" table:formula="of:=[.$D$19]-[.D21]" office:value-type="float" office:value="270000" calcext:value-type="float">
            <text:p>270000</text:p>
          </table:table-cell>
          <table:table-cell table:style-name="ce32" table:formula="of:=[.$D$19]-[.E21]" office:value-type="float" office:value="258000" calcext:value-type="float">
            <text:p>258000</text:p>
          </table:table-cell>
          <table:table-cell table:style-name="ce32" table:formula="of:=[.$D$19]-[.F21]" office:value-type="float" office:value="246000" calcext:value-type="float">
            <text:p>246000</text:p>
          </table:table-cell>
          <table:table-cell table:style-name="ce32" table:formula="of:=[.$D$19]-[.G21]" office:value-type="float" office:value="234000" calcext:value-type="float">
            <text:p>234000</text:p>
          </table:table-cell>
          <table:table-cell table:style-name="ce32" table:formula="of:=[.$D$19]-[.H21]" office:value-type="float" office:value="222000" calcext:value-type="float">
            <text:p>222000</text:p>
          </table:table-cell>
          <table:table-cell table:style-name="ce32" table:formula="of:=[.$D$19]-[.I21]" office:value-type="float" office:value="210000" calcext:value-type="float">
            <text:p>210000</text:p>
          </table:table-cell>
          <table:table-cell table:style-name="ce32" table:formula="of:=[.$D$19]-[.J21]" office:value-type="float" office:value="198000" calcext:value-type="float">
            <text:p>198000</text:p>
          </table:table-cell>
          <table:table-cell table:style-name="ce32" table:formula="of:=[.$D$19]-[.K21]" office:value-type="float" office:value="186000" calcext:value-type="float">
            <text:p>186000</text:p>
          </table:table-cell>
          <table:table-cell table:style-name="ce32" table:formula="of:=[.$D$19]-[.L21]" office:value-type="float" office:value="174000" calcext:value-type="float">
            <text:p>174000</text:p>
          </table:table-cell>
          <table:table-cell table:style-name="ce32" table:formula="of:=[.$D$19]-[.M21]" office:value-type="float" office:value="162000" calcext:value-type="float">
            <text:p>162000</text:p>
          </table:table-cell>
          <table:table-cell table:style-name="ce29" table:formula="of:=[.$D$19]-[.N21]" office:value-type="float" office:value="150000" calcext:value-type="float">
            <text:p>150000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8" office:value-type="string" calcext:value-type="string">
            <text:p>Einspeisevergütung</text:p>
          </table:table-cell>
          <table:table-cell table:style-name="ce21" table:formula="of:=[.D22]*[.$D$14]" office:value-type="float" office:value="21006" calcext:value-type="float">
            <text:p><text:s/>21.006,00 € </text:p>
          </table:table-cell>
          <table:table-cell table:style-name="ce33" table:formula="of:=[.E22]*[.$D$14]" office:value-type="float" office:value="20072.4" calcext:value-type="float">
            <text:p><text:s/>20.072,40 € </text:p>
          </table:table-cell>
          <table:table-cell table:style-name="ce33" table:formula="of:=[.F22]*[.$D$14]" office:value-type="float" office:value="19138.8" calcext:value-type="float">
            <text:p><text:s/>19.138,80 € </text:p>
          </table:table-cell>
          <table:table-cell table:style-name="ce33" table:formula="of:=[.G22]*[.$D$14]" office:value-type="float" office:value="18205.2" calcext:value-type="float">
            <text:p><text:s/>18.205,20 € </text:p>
          </table:table-cell>
          <table:table-cell table:style-name="ce33" table:formula="of:=[.H22]*[.$D$14]" office:value-type="float" office:value="17271.6" calcext:value-type="float">
            <text:p><text:s/>17.271,60 € </text:p>
          </table:table-cell>
          <table:table-cell table:style-name="ce33" table:formula="of:=[.I22]*[.$D$14]" office:value-type="float" office:value="16338" calcext:value-type="float">
            <text:p><text:s/>16.338,00 € </text:p>
          </table:table-cell>
          <table:table-cell table:style-name="ce33" table:formula="of:=[.J22]*[.$D$14]" office:value-type="float" office:value="15404.4" calcext:value-type="float">
            <text:p><text:s/>15.404,40 € </text:p>
          </table:table-cell>
          <table:table-cell table:style-name="ce33" table:formula="of:=[.K22]*[.$D$14]" office:value-type="float" office:value="14470.8" calcext:value-type="float">
            <text:p><text:s/>14.470,80 € </text:p>
          </table:table-cell>
          <table:table-cell table:style-name="ce33" table:formula="of:=[.L22]*[.$D$14]" office:value-type="float" office:value="13537.2" calcext:value-type="float">
            <text:p><text:s/>13.537,20 € </text:p>
          </table:table-cell>
          <table:table-cell table:style-name="ce33" table:formula="of:=[.M22]*[.$D$14]" office:value-type="float" office:value="12603.6" calcext:value-type="float">
            <text:p><text:s/>12.603,60 € </text:p>
          </table:table-cell>
          <table:table-cell table:style-name="ce43" table:formula="of:=[.N22]*[.$D$14]" office:value-type="float" office:value="11670" calcext:value-type="float">
            <text:p><text:s/>11.670,00 € 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Eigenverbrauch</text:p>
          </table:table-cell>
          <table:table-cell table:style-name="ce22" table:formula="of:=[.D21]*[.$D$18]" office:value-type="float" office:value="0" calcext:value-type="float">
            <text:p><text:s/>-   € </text:p>
          </table:table-cell>
          <table:table-cell table:style-name="ce34" table:formula="of:=[.E21]*[.$D$18]" office:value-type="float" office:value="5892.83359280577" calcext:value-type="float">
            <text:p><text:s/>5.892,83 € </text:p>
          </table:table-cell>
          <table:table-cell table:style-name="ce34" table:formula="of:=[.F21]*[.$D$18]" office:value-type="float" office:value="11785.6671856115" calcext:value-type="float">
            <text:p><text:s/>11.785,67 € </text:p>
          </table:table-cell>
          <table:table-cell table:style-name="ce34" table:formula="of:=[.G21]*[.$D$18]" office:value-type="float" office:value="17678.5007784173" calcext:value-type="float">
            <text:p><text:s/>17.678,50 € </text:p>
          </table:table-cell>
          <table:table-cell table:style-name="ce34" table:formula="of:=[.H21]*[.$D$18]" office:value-type="float" office:value="23571.3343712231" calcext:value-type="float">
            <text:p><text:s/>23.571,33 € </text:p>
          </table:table-cell>
          <table:table-cell table:style-name="ce34" table:formula="of:=[.I21]*[.$D$18]" office:value-type="float" office:value="29464.1679640289" calcext:value-type="float">
            <text:p><text:s/>29.464,17 € </text:p>
          </table:table-cell>
          <table:table-cell table:style-name="ce34" table:formula="of:=[.J21]*[.$D$18]" office:value-type="float" office:value="35357.0015568346" calcext:value-type="float">
            <text:p><text:s/>35.357,00 € </text:p>
          </table:table-cell>
          <table:table-cell table:style-name="ce34" table:formula="of:=[.K21]*[.$D$18]" office:value-type="float" office:value="41249.8351496404" calcext:value-type="float">
            <text:p><text:s/>41.249,84 € </text:p>
          </table:table-cell>
          <table:table-cell table:style-name="ce34" table:formula="of:=[.L21]*[.$D$18]" office:value-type="float" office:value="47142.6687424462" calcext:value-type="float">
            <text:p><text:s/>47.142,67 € </text:p>
          </table:table-cell>
          <table:table-cell table:style-name="ce34" table:formula="of:=[.M21]*[.$D$18]" office:value-type="float" office:value="53035.5023352519" calcext:value-type="float">
            <text:p><text:s/>53.035,50 € </text:p>
          </table:table-cell>
          <table:table-cell table:style-name="ce44" table:formula="of:=[.N21]*[.$D$18]" office:value-type="float" office:value="58928.3359280577" calcext:value-type="float">
            <text:p><text:s/>58.928,34 € 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Betriebskosten</text:p>
          </table:table-cell>
          <table:table-cell table:style-name="ce22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34" table:formula="of:=[.$D$8]*[.$D$16]/100*[.$D$15]" office:value-type="float" office:value="3600" calcext:value-type="float">
            <text:p><text:s/>3.600,00 € </text:p>
          </table:table-cell>
          <table:table-cell table:style-name="ce44" table:formula="of:=[.$D$8]*[.$D$16]/100*[.$D$15]" office:value-type="float" office:value="3600" calcext:value-type="float">
            <text:p><text:s/>3.600,00 € 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Summe</text:p>
          </table:table-cell>
          <table:table-cell table:style-name="ce23" table:formula="of:=[.D23]+[.D24]-[.D25]" office:value-type="float" office:value="17406" calcext:value-type="float">
            <text:p><text:s/>17.406,00 € </text:p>
          </table:table-cell>
          <table:table-cell table:style-name="ce35" table:formula="of:=[.E23]+[.E24]-[.E25]" office:value-type="float" office:value="22365.2335928058" calcext:value-type="float">
            <text:p><text:s/>22.365,23 € </text:p>
          </table:table-cell>
          <table:table-cell table:style-name="ce35" table:formula="of:=[.F23]+[.F24]-[.F25]" office:value-type="float" office:value="27324.4671856115" calcext:value-type="float">
            <text:p><text:s/>27.324,47 € </text:p>
          </table:table-cell>
          <table:table-cell table:style-name="ce35" table:formula="of:=[.G23]+[.G24]-[.G25]" office:value-type="float" office:value="32283.7007784173" calcext:value-type="float">
            <text:p><text:s/>32.283,70 € </text:p>
          </table:table-cell>
          <table:table-cell table:style-name="ce35" table:formula="of:=[.H23]+[.H24]-[.H25]" office:value-type="float" office:value="37242.9343712231" calcext:value-type="float">
            <text:p><text:s/>37.242,93 € </text:p>
          </table:table-cell>
          <table:table-cell table:style-name="ce35" table:formula="of:=[.I23]+[.I24]-[.I25]" office:value-type="float" office:value="42202.1679640289" calcext:value-type="float">
            <text:p><text:s/>42.202,17 € </text:p>
          </table:table-cell>
          <table:table-cell table:style-name="ce35" table:formula="of:=[.J23]+[.J24]-[.J25]" office:value-type="float" office:value="47161.4015568346" calcext:value-type="float">
            <text:p><text:s/>47.161,40 € </text:p>
          </table:table-cell>
          <table:table-cell table:style-name="ce35" table:formula="of:=[.K23]+[.K24]-[.K25]" office:value-type="float" office:value="52120.6351496404" calcext:value-type="float">
            <text:p><text:s/>52.120,64 € </text:p>
          </table:table-cell>
          <table:table-cell table:style-name="ce35" table:formula="of:=[.L23]+[.L24]-[.L25]" office:value-type="float" office:value="57079.8687424462" calcext:value-type="float">
            <text:p><text:s/>57.079,87 € </text:p>
          </table:table-cell>
          <table:table-cell table:style-name="ce35" table:formula="of:=[.M23]+[.M24]-[.M25]" office:value-type="float" office:value="62039.1023352519" calcext:value-type="float">
            <text:p><text:s/>62.039,10 € </text:p>
          </table:table-cell>
          <table:table-cell table:style-name="ce45" table:formula="of:=[.N23]+[.N24]-[.N25]" office:value-type="float" office:value="66998.3359280577" calcext:value-type="float">
            <text:p><text:s/>66.998,34 € 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Gewinn</text:p>
          </table:table-cell>
          <table:table-cell table:style-name="ce23" table:formula="of:=[.D26]-[.$D$8]" office:value-type="float" office:value="-594" calcext:value-type="float">
            <text:p>-594,00 € </text:p>
          </table:table-cell>
          <table:table-cell table:style-name="ce35" table:formula="of:=[.E26]-[.$D$8]" office:value-type="float" office:value="4365.23359280577" calcext:value-type="float">
            <text:p><text:s/>4.365,23 € </text:p>
          </table:table-cell>
          <table:table-cell table:style-name="ce35" table:formula="of:=[.F26]-[.$D$8]" office:value-type="float" office:value="9324.46718561154" calcext:value-type="float">
            <text:p><text:s/>9.324,47 € </text:p>
          </table:table-cell>
          <table:table-cell table:style-name="ce35" table:formula="of:=[.G26]-[.$D$8]" office:value-type="float" office:value="14283.7007784173" calcext:value-type="float">
            <text:p><text:s/>14.283,70 € </text:p>
          </table:table-cell>
          <table:table-cell table:style-name="ce35" table:formula="of:=[.H26]-[.$D$8]" office:value-type="float" office:value="19242.9343712231" calcext:value-type="float">
            <text:p><text:s/>19.242,93 € </text:p>
          </table:table-cell>
          <table:table-cell table:style-name="ce35" table:formula="of:=[.I26]-[.$D$8]" office:value-type="float" office:value="24202.1679640289" calcext:value-type="float">
            <text:p><text:s/>24.202,17 € </text:p>
          </table:table-cell>
          <table:table-cell table:style-name="ce35" table:formula="of:=[.J26]-[.$D$8]" office:value-type="float" office:value="29161.4015568346" calcext:value-type="float">
            <text:p><text:s/>29.161,40 € </text:p>
          </table:table-cell>
          <table:table-cell table:style-name="ce35" table:formula="of:=[.K26]-[.$D$8]" office:value-type="float" office:value="34120.6351496404" calcext:value-type="float">
            <text:p><text:s/>34.120,64 € </text:p>
          </table:table-cell>
          <table:table-cell table:style-name="ce35" table:formula="of:=[.L26]-[.$D$8]" office:value-type="float" office:value="39079.8687424462" calcext:value-type="float">
            <text:p><text:s/>39.079,87 € </text:p>
          </table:table-cell>
          <table:table-cell table:style-name="ce35" table:formula="of:=[.M26]-[.$D$8]" office:value-type="float" office:value="44039.1023352519" calcext:value-type="float">
            <text:p><text:s/>44.039,10 € </text:p>
          </table:table-cell>
          <table:table-cell table:style-name="ce45" table:formula="of:=[.N26]-[.$D$8]" office:value-type="float" office:value="48998.3359280577" calcext:value-type="float">
            <text:p><text:s/>48.998,34 € 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Eigenkapitalrendite nach 20 Jahren</text:p>
          </table:table-cell>
          <table:table-cell table:style-name="ce24" table:formula="of:=[.D26]/[.$D$8]-1" office:value-type="percentage" office:value="-0.033" calcext:value-type="percentage">
            <text:p>-3,30 %</text:p>
          </table:table-cell>
          <table:table-cell table:style-name="ce36" table:formula="of:=[.E26]/[.$D$8]-1" office:value-type="percentage" office:value="0.242512977378098" calcext:value-type="percentage">
            <text:p>24,25 %</text:p>
          </table:table-cell>
          <table:table-cell table:style-name="ce36" table:formula="of:=[.F26]/[.$D$8]-1" office:value-type="percentage" office:value="0.518025954756197" calcext:value-type="percentage">
            <text:p>51,80 %</text:p>
          </table:table-cell>
          <table:table-cell table:style-name="ce36" table:formula="of:=[.G26]/[.$D$8]-1" office:value-type="percentage" office:value="0.793538932134295" calcext:value-type="percentage">
            <text:p>79,35 %</text:p>
          </table:table-cell>
          <table:table-cell table:style-name="ce36" table:formula="of:=[.H26]/[.$D$8]-1" office:value-type="percentage" office:value="1.06905190951239" calcext:value-type="percentage">
            <text:p>106,91 %</text:p>
          </table:table-cell>
          <table:table-cell table:style-name="ce36" table:formula="of:=[.I26]/[.$D$8]-1" office:value-type="percentage" office:value="1.34456488689049" calcext:value-type="percentage">
            <text:p>134,46 %</text:p>
          </table:table-cell>
          <table:table-cell table:style-name="ce36" table:formula="of:=[.J26]/[.$D$8]-1" office:value-type="percentage" office:value="1.62007786426859" calcext:value-type="percentage">
            <text:p>162,01 %</text:p>
          </table:table-cell>
          <table:table-cell table:style-name="ce36" table:formula="of:=[.K26]/[.$D$8]-1" office:value-type="percentage" office:value="1.89559084164669" calcext:value-type="percentage">
            <text:p>189,56 %</text:p>
          </table:table-cell>
          <table:table-cell table:style-name="ce36" table:formula="of:=[.L26]/[.$D$8]-1" office:value-type="percentage" office:value="2.17110381902479" calcext:value-type="percentage">
            <text:p>217,11 %</text:p>
          </table:table-cell>
          <table:table-cell table:style-name="ce36" table:formula="of:=[.M26]/[.$D$8]-1" office:value-type="percentage" office:value="2.44661679640288" calcext:value-type="percentage">
            <text:p>244,66 %</text:p>
          </table:table-cell>
          <table:table-cell table:style-name="ce46" table:formula="of:=[.N26]/[.$D$8]-1" office:value-type="percentage" office:value="2.72212977378098" calcext:value-type="percentage">
            <text:p>272,21 %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Eigenkapitalrendite pro Jahr</text:p>
          </table:table-cell>
          <table:table-cell table:style-name="ce24" table:formula="of:=(([.D26]/[.$D$8])^(1/20))-1" office:value-type="percentage" office:value="-0.00167643239118764" calcext:value-type="percentage">
            <text:p>-0,17 %</text:p>
          </table:table-cell>
          <table:table-cell table:style-name="ce36" table:formula="of:=(([.E26]/[.$D$8])^(1/20))-1" office:value-type="percentage" office:value="0.0109159450487464" calcext:value-type="percentage">
            <text:p>1,09 %</text:p>
          </table:table-cell>
          <table:table-cell table:style-name="ce36" table:formula="of:=(([.F26]/[.$D$8])^(1/20))-1" office:value-type="percentage" office:value="0.0210898516048053" calcext:value-type="percentage">
            <text:p>2,11 %</text:p>
          </table:table-cell>
          <table:table-cell table:style-name="ce36" table:formula="of:=(([.G26]/[.$D$8])^(1/20))-1" office:value-type="percentage" office:value="0.0296403188500076" calcext:value-type="percentage">
            <text:p>2,96 %</text:p>
          </table:table-cell>
          <table:table-cell table:style-name="ce36" table:formula="of:=(([.H26]/[.$D$8])^(1/20))-1" office:value-type="percentage" office:value="0.0370234314186946" calcext:value-type="percentage">
            <text:p>3,70 %</text:p>
          </table:table-cell>
          <table:table-cell table:style-name="ce36" table:formula="of:=(([.I26]/[.$D$8])^(1/20))-1" office:value-type="percentage" office:value="0.0435256122224441" calcext:value-type="percentage">
            <text:p>4,35 %</text:p>
          </table:table-cell>
          <table:table-cell table:style-name="ce36" table:formula="of:=(([.J26]/[.$D$8])^(1/20))-1" office:value-type="percentage" office:value="0.0493387478431329" calcext:value-type="percentage">
            <text:p>4,93 %</text:p>
          </table:table-cell>
          <table:table-cell table:style-name="ce36" table:formula="of:=(([.K26]/[.$D$8])^(1/20))-1" office:value-type="percentage" office:value="0.0545977968530242" calcext:value-type="percentage">
            <text:p>5,46 %</text:p>
          </table:table-cell>
          <table:table-cell table:style-name="ce36" table:formula="of:=(([.L26]/[.$D$8])^(1/20))-1" office:value-type="percentage" office:value="0.0594013524630752" calcext:value-type="percentage">
            <text:p>5,94 %</text:p>
          </table:table-cell>
          <table:table-cell table:style-name="ce36" table:formula="of:=(([.M26]/[.$D$8])^(1/20))-1" office:value-type="percentage" office:value="0.0638236721886916" calcext:value-type="percentage">
            <text:p>6,38 %</text:p>
          </table:table-cell>
          <table:table-cell table:style-name="ce46" table:formula="of:=(([.N26]/[.$D$8])^(1/20))-1" office:value-type="percentage" office:value="0.0679221036434778" calcext:value-type="percentage">
            <text:p>6,79 %</text:p>
          </table:table-cell>
          <table:table-cell table:style-name="Default" table:number-columns-repeated="16370"/>
        </table:table-row>
        <table:table-row table:style-name="ro6">
          <table:table-cell/>
          <table:covered-table-cell table:style-name="ce4"/>
          <table:table-cell table:style-name="ce10" office:value-type="string" calcext:value-type="string">
            <text:p>Amortisation Jahre</text:p>
          </table:table-cell>
          <table:table-cell table:style-name="ce25" table:formula="of:=[.$D$8]/[.D26]*20" office:value-type="float" office:value="20.6825232678387" calcext:value-type="float">
            <text:p>20,68</text:p>
          </table:table-cell>
          <table:table-cell table:style-name="ce37" table:formula="of:=[.$D$8]/[.E26]*20" office:value-type="float" office:value="16.0964113567676" calcext:value-type="float">
            <text:p>16,10</text:p>
          </table:table-cell>
          <table:table-cell table:style-name="ce37" table:formula="of:=[.$D$8]/[.F26]*20" office:value-type="float" office:value="13.175005300362" calcext:value-type="float">
            <text:p>13,18</text:p>
          </table:table-cell>
          <table:table-cell table:style-name="ce37" table:formula="of:=[.$D$8]/[.G26]*20" office:value-type="float" office:value="11.1511379216063" calcext:value-type="float">
            <text:p>11,15</text:p>
          </table:table-cell>
          <table:table-cell table:style-name="ce37" table:formula="of:=[.$D$8]/[.H26]*20" office:value-type="float" office:value="9.66626303963216" calcext:value-type="float">
            <text:p>9,67</text:p>
          </table:table-cell>
          <table:table-cell table:style-name="ce37" table:formula="of:=[.$D$8]/[.I26]*20" office:value-type="float" office:value="8.53036745190074" calcext:value-type="float">
            <text:p>8,53</text:p>
          </table:table-cell>
          <table:table-cell table:style-name="ce37" table:formula="of:=[.$D$8]/[.J26]*20" office:value-type="float" office:value="7.63336092898259" calcext:value-type="float">
            <text:p>7,63</text:p>
          </table:table-cell>
          <table:table-cell table:style-name="ce37" table:formula="of:=[.$D$8]/[.K26]*20" office:value-type="float" office:value="6.90705320390716" calcext:value-type="float">
            <text:p>6,91</text:p>
          </table:table-cell>
          <table:table-cell table:style-name="ce37" table:formula="of:=[.$D$8]/[.L26]*20" office:value-type="float" office:value="6.30695213446232" calcext:value-type="float">
            <text:p>6,31</text:p>
          </table:table-cell>
          <table:table-cell table:style-name="ce37" table:formula="of:=[.$D$8]/[.M26]*20" office:value-type="float" office:value="5.80279189171054" calcext:value-type="float">
            <text:p>5,80</text:p>
          </table:table-cell>
          <table:table-cell table:style-name="ce47" table:formula="of:=[.$D$8]/[.N26]*20" office:value-type="float" office:value="5.37326778364414" calcext:value-type="float">
            <text:p>5,37</text:p>
          </table:table-cell>
          <table:table-cell table:style-name="Default" table:number-columns-repeated="16370"/>
        </table:table-row>
        <table:table-row table:style-name="ro1">
          <table:table-cell table:number-columns-repeated="14"/>
          <table:table-cell table:style-name="Default" table:number-columns-repeated="16370"/>
        </table:table-row>
        <table:table-row table:style-name="ro1">
          <table:table-cell table:number-columns-repeated="2"/>
          <table:table-cell table:style-name="ce11" office:value-type="string" calcext:value-type="string">
            <text:p>Stand 23.03.2026</text:p>
          </table:table-cell>
          <table:table-cell table:number-columns-repeated="11"/>
          <table:table-cell table:style-name="Default" table:number-columns-repeated="16370"/>
        </table:table-row>
        <table:table-row table:style-name="ro1" table:number-rows-repeated="3">
          <table:table-cell table:number-columns-repeated="14"/>
          <table:table-cell table:style-name="Default" table:number-columns-repeated="16370"/>
        </table:table-row>
        <table:table-row table:style-name="ro6">
          <table:table-cell table:number-columns-repeated="3"/>
          <table:table-cell table:style-name="ce26"/>
          <table:table-cell table:number-columns-repeated="10"/>
          <table:table-cell table:style-name="Default" table:number-columns-repeated="16370"/>
        </table:table-row>
        <table:table-row table:style-name="ro1" table:number-rows-repeated="1048539">
          <table:table-cell table:number-columns-repeated="14"/>
          <table:table-cell table:style-name="Default" table:number-columns-repeated="16370"/>
        </table:table-row>
        <table:table-row table:style-name="ro1">
          <table:table-cell table:number-columns-repeated="14"/>
          <table:table-cell table:style-name="Default" table:number-columns-repeated="16370"/>
        </table:table-row>
        <calcext:conditional-formats>
          <calcext:conditional-format calcext:target-range-address="Tabelle1.D30:Tabelle1.N30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percentage-style style:name="N137">
      <number:number number:decimal-places="0" number:min-decimal-places="0" number:min-integer-digits="1"/>
      <number:text> %</number:text>
    </number:percentage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percentage-style style:name="N140">
      <number:number number:decimal-places="2" number:min-decimal-places="2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>
        <loext:char-complex-color loext:theme-type="dark1" loext:color-type="theme"/>
      </style:text-properties>
    </style:style>
    <style:style style:name="Prozent_20_2" style:display-name="Prozent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Währung_20_2" style:display-name="Währung 2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Currency" style:display-name="Excel Built-in Currency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0T16:40:11</meta:creation-date>
    <meta:initial-creator>Gagadada</meta:initial-creator>
    <dc:language>de-DE</dc:language>
    <dc:date>2026-03-23T21:01:36.461188300</dc:date>
    <meta:editing-cycles>17</meta:editing-cycles>
    <meta:editing-duration>PT37M10S</meta:editing-duration>
    <meta:generator>LibreOffice/25.8.5.2$Windows_X86_64 LibreOffice_project/9c8b85f387cc00a89945a79c9e6239f32e450ac2</meta:generator>
    <meta:document-statistic meta:table-count="1" meta:cell-count="190" meta:object-count="0"/>
    <meta:user-defined meta:name="AppVersion">15.0000</meta:user-defined>
  </office:meta>
</office:document-meta>
</file>